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start"/><text:bookmark-start text:name="__RefHeading___spielwiese_zum_probieren_1"/><text:bookmark-start text:name="spielwiese_zum_probieren"/>Spielwiese zum Probieren<text:bookmark-end text:name="__RefHeading___spielwiese_zum_probieren_1"/><text:bookmark-end text:name="spielwiese_zum_probieren"/></text:h>
      <text:h text:style-name="Heading_20_2" text:outline-level="2"><text:bookmark-start text:name="__RefHeading___kapitel_2"/><text:bookmark-start text:name="kapitel"/>1. Kapitel<text:bookmark-end text:name="__RefHeading___kapitel_2"/><text:bookmark-end text:name="kapitel"/></text:h>
      <text:p text:style-name="Text_20_body"><text:a xlink:type="simple" xlink:href="https://irma.afs-engen.de/doku.php?id=playground:unterseite_1" text:style-name="Internet_20_link" text:visited-style-name="Visited_20_Internet_20_Link">Unterseit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03T06::17:00</meta:creation-date>
    <dc:creator>Generated</dc:creator>
    <dc:date>2024-05-03T06::17:00</dc:date>
    <dc:language>en-US</dc:language>
    <meta:editing-cycles>1</meta:editing-cycles>
    <meta:editing-duration>PT0S</meta:editing-duration>
    <dc:title>wiki:playground:start</dc:title>
  </office:meta>
</office:document-meta>
</file>