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649edb870dc0bc847c0b3ea0f3e0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tablealignleft"><draw:frame draw:style-name="media" draw:name="0" text:anchor-type="as-char" draw:z-index="0" svg:width="1.27cm" svg:height="1.27cm"><draw:image xlink:href="Pictures/33649edb870dc0bc847c0b3ea0f3e030.png" xlink:type="simple" xlink:show="embed" xlink:actuate="onLoad"/></draw:frame></text:p>
          </table:table-cell>
          <table:table-cell office:value-type="string" table:style-name="PluginODTAutoStyle_TableCell_4">
            <text:p text:style-name="tablealignleft"><text:bookmark text:name="shared:start"/>Dieses Verzeichnis enthält Dateien, die für einen einwandfreien Betrieb des System notwendig sind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4-05-05T09::26:27</meta:creation-date>
    <dc:creator>Generated</dc:creator>
    <dc:date>2024-05-05T09::26:27</dc:date>
    <dc:language>en-US</dc:language>
    <meta:editing-cycles>1</meta:editing-cycles>
    <meta:editing-duration>PT0S</meta:editing-duration>
    <dc:title>shared:start</dc:title>
  </office:meta>
</office:document-meta>
</file>