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_original"/><text:bookmark-start text:name="__RefHeading___willkommen_zu_ihrem_neuen_schulportfolio_1"/><text:bookmark-start text:name="willkommen_zu_ihrem_neuen_schulportfolio"/>Willkommen zu ihrem neuen Schulportfolio<text:bookmark-end text:name="__RefHeading___willkommen_zu_ihrem_neuen_schulportfolio_1"/><text:bookmark-end text:name="willkommen_zu_ihrem_neuen_schulportfolio"/></text:h>
      <text:p text:style-name="Text_20_body">Das vorliegende Programmpaket <text:span text:style-name="Emphasis">linuxmuster-portfolio</text:span> stellt eine technische
Umsetzung zur Erstellung und Pflege des <text:span text:style-name="Strong_20_Emphasis">Schulportfolios</text:span> innerhalb der
Linux-Musterlösung bereit. 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linuxmuster.net/trac/wiki/linuxmuster-portfolio" text:style-name="Internet_20_link" text:visited-style-name="Visited_20_Internet_20_Link">www.linuxmuster.net</text:a>. </text:p>
      <text:p text:style-name="Text_20_body"><text:span text:style-name="Strong_20_Emphasis">Bevor Sie das System benutzen können</text:span>, müssen Sie in der Schulkonsole <text:span text:style-name="Strong_20_Emphasis">Projektgruppen</text:span>
einrichten, die den Zugriff auf das Portfolio regeln. Details hierzu finden Sie in der 
<text:a xlink:type="simple" xlink:href="http://www.linuxmuster.net/trac/wiki/portfolio_install" text:style-name="Internet_20_link" text:visited-style-name="Visited_20_Internet_20_Link">Installationsanleitung</text:a>.</text:p>
      <text:p text:style-name="Text_20_body">Das <text:span text:style-name="Emphasis">linuxmuster-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linuxmuster-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startpunkte_im_portfolio_2"/><text:bookmark-start text:name="startpunkte_im_portfolio"/>Startpunkte im Portfolio<text:bookmark-end text:name="__RefHeading___startpunkte_im_portfolio_2"/><text:bookmark-end text:name="startpunkte_im_portfolio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 finden Sie hier</text:a>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_Last"> <text:a xlink:type="simple" xlink:href="https://irma.afs-engen.de/doku.php?id=hilfe:editorhelp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2T18::17:29</meta:creation-date>
    <dc:creator>Generated</dc:creator>
    <dc:date>2024-05-02T18::17:29</dc:date>
    <dc:language>en-US</dc:language>
    <meta:editing-cycles>1</meta:editing-cycles>
    <meta:editing-duration>PT0S</meta:editing-duration>
    <dc:title>playground:start_original</dc:title>
  </office:meta>
</office:document-meta>
</file>