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 Hauptmenü </text:span></text:p>
      <text:list text:style-name="List_20_1" text:continue-numbering="false">
        <text:list-item>
          <text:p text:style-name="List_20_1_Content_First"> <text:a xlink:type="simple" xlink:href="https://irma.afs-engen.de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irma.afs-engen.de/doku.php?id=portfolio:start" text:style-name="Internet_20_link" text:visited-style-name="Visited_20_Internet_20_Link">Schulportfolio</text:a></text:p>
        </text:list-item>
        <text:list-item>
          <text:p text:style-name="List_20_1_Content"> <text:a xlink:type="simple" xlink:href="https://irma.afs-engen.de/doku.php?id=wissensdatenbank:start" text:style-name="Internet_20_link" text:visited-style-name="Visited_20_Internet_20_Link">Wissensdatenbank / Archiv</text:a></text:p>
        </text:list-item>
        <text:list-item>
          <text:p text:style-name="List_20_1_Content"> <text:a xlink:type="simple" xlink:href="https://irma.afs-engen.de/doku.php?id=shared:aufgaben:netzwerk:start" text:style-name="Internet_20_link" text:visited-style-name="Visited_20_Internet_20_Link">ToDo-Tickets EDV</text:a></text:p>
        </text:list-item>
        <text:list-item>
          <text:p text:style-name="List_20_1_Content_Last"> <text:a xlink:type="simple" xlink:href="https://irma.afs-engen.de/doku.php?id=allusers:content" text:style-name="Internet_20_link" text:visited-style-name="Visited_20_Internet_20_Link">Inhaltsübersich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rma.afs-engen.de/doku.php?id=hilfe:start" text:style-name="Internet_20_link" text:visited-style-name="Visited_20_Internet_20_Link">Hilfe für Benutzer</text:a></text:p>
        </text:list-item>
        <text:list-item>
          <text:p text:style-name="List_20_1_Content"> <text:a xlink:type="simple" xlink:href="https://irma.afs-engen.de/doku.php?id=hilfe:redaktion:start" text:style-name="Internet_20_link" text:visited-style-name="Visited_20_Internet_20_Link">Hilfe für Redakteure</text:a></text:p>
        </text:list-item>
        <text:list-item>
          <text:p text:style-name="List_20_1_Content_Last"> <text:a xlink:type="simple" xlink:href="https://irma.afs-engen.de/doku.php?id=hilfe:redaktion:start" text:style-name="Internet_20_link" text:visited-style-name="Visited_20_Internet_20_Link">Redakteure unterstütz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07::23:22</meta:creation-date>
    <dc:creator>Generated</dc:creator>
    <dc:date>2025-08-02T07::23:22</dc:date>
    <dc:language>en-US</dc:language>
    <meta:editing-cycles>1</meta:editing-cycles>
    <meta:editing-duration>PT0S</meta:editing-duration>
    <dc:title>wiki:sidebar</dc:title>
  </office:meta>
</office:document-meta>
</file>