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15e65c2eec467797f894c8c5840375.png"/>
  <manifest:file-entry manifest:media-type="image/gif" manifest:full-path="Pictures/2dfd39373f5524773bfe6a07db4f3517.gif"/>
  <manifest:file-entry manifest:media-type="image/gif" manifest:full-path="Pictures/ff02c9d7a434b41c29e5fbc51bd0afa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a15e65c2eec467797f894c8c5840375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irma.afs-engen.de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rma.afs-eng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2dfd39373f5524773bfe6a07db4f3517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2dfd39373f5524773bfe6a07db4f3517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2dfd39373f5524773bfe6a07db4f3517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2dfd39373f5524773bfe6a07db4f3517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2dfd39373f5524773bfe6a07db4f3517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ff02c9d7a434b41c29e5fbc51bd0afac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2T08::25:11</meta:creation-date>
    <dc:creator>Generated</dc:creator>
    <dc:date>2025-08-02T08::25:11</dc:date>
    <dc:language>en-US</dc:language>
    <meta:editing-cycles>1</meta:editing-cycles>
    <meta:editing-duration>PT0S</meta:editing-duration>
    <dc:title>wiki:dokuwiki</dc:title>
  </office:meta>
</office:document-meta>
</file>