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57b74c83ded75eea213898113eaa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edits"/><text:bookmark-start text:name="__RefHeading___ueber_open_schulportfolio_1"/><text:bookmark-start text:name="ueber_open_schulportfolio"/>Über open|Schulportfolio<text:bookmark-end text:name="__RefHeading___ueber_open_schulportfolio_1"/><text:bookmark-end text:name="ueber_open_schulportfolio"/></text:h>
      <text:p text:style-name="Text_20_body">Das vorliegende Programmpaket <text:span text:style-name="Emphasis">openSchulportfolio</text:span> ist eine technische
Umsetzung zur wikibasierten Erstellung und Pflege des <text:span text:style-name="Strong_20_Emphasis">Schulportfolios</text:span>. 
Weitere Informationen zum Schulportfolio in Baden-Württemberg erhalten Sie auf
<text:a xlink:type="simple" xlink:href="http://www.schule-bw.de/entwicklung/qualieval/qualiabs/einstqe/" text:style-name="Internet_20_link" text:visited-style-name="Visited_20_Internet_20_Link">den Seiten
des Landesinstituts für Schulentwicklung.</text:a></text:p>
      <text:p text:style-name="Text_20_body">Informationen zum Paket selbst finden Sie auf der Seite
<text:a xlink:type="simple" xlink:href="http://www.openschulportfolio.de" text:style-name="Internet_20_link" text:visited-style-name="Visited_20_Internet_20_Link">www.openschulportfolio.de</text:a>. </text:p>
      <text:p text:style-name="Text_20_body"><text:span text:style-name="Emphasis">openSchulportfolio</text:span> ist vollständig mit <text:span text:style-name="Strong_20_Emphasis">quelloffener
Software</text:span> umgesetzt. Basis des Systems ist die Wiki-Software
<text:a xlink:type="simple" xlink:href="http://www.dokuwiki.org" text:style-name="Internet_20_link" text:visited-style-name="Visited_20_Internet_20_Link"> DokuWiki</text:a>. DokuWiki und alle verwendeten
Erweiterungen stehen unter der GNU-Public-License. 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tablealignleft"><draw:frame draw:style-name="media" draw:name="0" text:anchor-type="as-char" draw:z-index="0" svg:width="1.27cm" svg:height="1.27cm"><draw:image xlink:href="Pictures/cc57b74c83ded75eea213898113eaa05.png" xlink:type="simple" xlink:show="embed" xlink:actuate="onLoad"/></draw:frame></text:p>
          </table:table-cell>
          <table:table-cell office:value-type="string" table:style-name="PluginODTAutoStyle_TableCell_4">
            <text:p text:style-name="tablealignleft"><text:span text:style-name="Emphasis">openSchulportfolio</text:span> ist kostenlos  – es war jedoch
einige Zeit nötig, um aus der speziellen Lösung für die Schule, 
an der ich tätig bin, ein einfach zu installierendes und zu 
verwaltendes System zu bauen.
</text:p>
            <text:list text:style-name="List_20_1" text:continue-numbering="false">
              <text:list-item>
                <text:p text:style-name="List_20_1_Content_First"> Ich freue mich sehr über <text:span text:style-name="Strong_20_Emphasis">Rückmeldungen aller Art</text:span> – wenn Sie das Portfolio benutzen, schreiben Sie mir eine kurze <text:a xlink:type="simple" xlink:href="mailto:mailto:frank@linuxmuster.net" text:style-name="Internet_20_link" text:visited-style-name="Visited_20_Internet_20_Link">Mail</text:a>.</text:p>
              </text:list-item>
              <text:list-item>
                <text:p text:style-name="List_20_1_Content_Last"> Wenn ich keine Portfolio-Pakete schnüre, lese ich sehr gerne – wenn Sie möchten, können Sie also auch gerne mal auf meiner <text:a xlink:type="simple" xlink:href="http://www.ua25.de/wunschliste.html" text:style-name="Internet_20_link" text:visited-style-name="Visited_20_Internet_20_Link">Amazon Wunschliste</text:a> vorbeischauen…</text:p>
              </text:list-item>
            </text:list>
            <text:p text:style-name="Text_20_body"> — <text:span text:style-name="Emphasis"><text:a xlink:type="simple" xlink:href="mailto:mailto:frank@linuxmuster.net" text:style-name="Internet_20_link" text:visited-style-name="Visited_20_Internet_20_Link">Frank Schiebel</text:a> </text:span></text:p>
          </table:table-cell>
        </table:table-row>
      </table:table>
      <text:h text:style-name="Heading_20_2" text:outline-level="2"><text:bookmark-start text:name="__RefHeading___dank_2"/><text:bookmark-start text:name="dank"/>Dank...<text:bookmark-end text:name="__RefHeading___dank_2"/><text:bookmark-end text:name="dank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dreas Härter</text:span>, auf dessen <text:a xlink:type="simple" xlink:href="http://andreas-haerter.com/projects/dokuwiki-template-vector" text:style-name="Internet_20_link" text:visited-style-name="Visited_20_Internet_20_Link">Vorlage vector</text:a> das Design des Portfolios beruht. 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Linux-Musterlösung ausgetüftelt haben. </text:p>
        </text:list-item>
        <text:list-item>
          <text:p text:style-name="List_20_1_Content"> <text:span text:style-name="Emphasis">Tamer Berber</text:span>, der wichtige <text:a xlink:type="simple" xlink:href="http://www.realschule-ehingen.de/index.php?menuid=77&amp;reporeid=628" text:style-name="Internet_20_link" text:visited-style-name="Visited_20_Internet_20_Link">Hinweise und Anleitungen</text:a> zum Betrieb von open|Schulportfolio in der Windows Musterlösung bereitstellt.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, <text:span text:style-name="Emphasis">Matthias Grimm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— <text:span text:style-name="Emphasis"><text:a xlink:type="simple" xlink:href="mailto:mailto:frank@linuxmuster.net" text:style-name="Internet_20_link" text:visited-style-name="Visited_20_Internet_20_Link">Frank Schiebel</text:a> 13.11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02T12::41:18</meta:creation-date>
    <dc:creator>Generated</dc:creator>
    <dc:date>2025-06-02T12::41:18</dc:date>
    <dc:language>en-US</dc:language>
    <meta:editing-cycles>1</meta:editing-cycles>
    <meta:editing-duration>PT0S</meta:editing-duration>
    <dc:title>wiki:credits</dc:title>
  </office:meta>
</office:document-meta>
</file>