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irma.afs-engen.de/doku.php?id=start" text:style-name="Internet_20_link" text:visited-style-name="Visited_20_Internet_20_Link">Start</text:a></text:p>
        </text:list-item>
      </text:list>
      <text:p text:style-name="Horizontal_20_Line"/>
      <text:p text:style-name="Text_20_body"><text:span text:style-name="Strong_20_Emphasis">Hilfe</text:span></text:p>
      <text:list text:style-name="List_20_1" text:continue-numbering="false">
        <text:list-item>
          <text:p text:style-name="List_20_1_Content_First"> <text:a xlink:type="simple" xlink:href="https://irma.afs-engen.de/doku.php?id=hilfe:start" text:style-name="Internet_20_link" text:visited-style-name="Visited_20_Internet_20_Link">Hilfe für Benutzer</text:a></text:p>
        </text:list-item>
        <text:list-item>
          <text:p text:style-name="List_20_1_Content_Last"> <text:a xlink:type="simple" xlink:href="https://irma.afs-engen.de/doku.php?id=hilfe:redaktion:start" text:style-name="Internet_20_link" text:visited-style-name="Visited_20_Internet_20_Link">Hilfe für Redakteur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irma.afs-engen.de/doku.php?id=wiki:credits" text:style-name="Internet_20_link" text:visited-style-name="Visited_20_Internet_20_Link">Über O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21T15::25:37</meta:creation-date>
    <dc:creator>Generated</dc:creator>
    <dc:date>2025-08-21T15::25:37</dc:date>
    <dc:language>en-US</dc:language>
    <meta:editing-cycles>1</meta:editing-cycles>
    <meta:editing-duration>PT0S</meta:editing-duration>
    <dc:title>sidebar</dc:title>
  </office:meta>
</office:document-meta>
</file>