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themen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gfs_2"/><text:bookmark-start text:name="gfs"/>GFS<text:bookmark-end text:name="__RefHeading___gfs_2"/><text:bookmark-end text:name="gfs"/></text:h>
      <text:h text:style-name="Heading_20_2" text:outline-level="2"><text:bookmark-start text:name="__RefHeading___konferenzen_3"/><text:bookmark-start text:name="konferenzen"/>Konferenzen<text:bookmark-end text:name="__RefHeading___konferenzen_3"/><text:bookmark-end text:name="konferenzen"/></text:h>
      <text:h text:style-name="Heading_20_2" text:outline-level="2"><text:bookmark-start text:name="__RefHeading___ausserunterrichtliche_veranstaltungen_auv_4"/><text:bookmark-start text:name="ausserunterrichtliche_veranstaltungen_auv"/>Außerunterrichtliche Veranstaltungen (AUV)<text:bookmark-end text:name="__RefHeading___ausserunterrichtliche_veranstaltungen_auv_4"/><text:bookmark-end text:name="ausserunterrichtliche_veranstaltungen_auv"/></text:h>
      <text:h text:style-name="Heading_20_2" text:outline-level="2"><text:bookmark-start text:name="__RefHeading___notengebung_und_leistungsbeurteilung_5"/><text:bookmark-start text:name="notengebung_und_leistungsbeurteilung"/>Notengebung und Leistungsbeurteilung<text:bookmark-end text:name="__RefHeading___notengebung_und_leistungsbeurteilung_5"/><text:bookmark-end text:name="notengebung_und_leistungsbeurtei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15::01:10</meta:creation-date>
    <dc:creator>Generated</dc:creator>
    <dc:date>2025-08-02T15::01:10</dc:date>
    <dc:language>en-US</dc:language>
    <meta:editing-cycles>1</meta:editing-cycles>
    <meta:editing-duration>PT0S</meta:editing-duration>
    <dc:title>shared:themen</dc:title>
  </office:meta>
</office:document-meta>
</file>