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49edb870dc0bc847c0b3ea0f3e0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33649edb870dc0bc847c0b3ea0f3e030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<text:bookmark text:name="shared:aufgaben:start"/>In diesem Verzeichnis befinden sich die Aufgabenlisten des Portfoli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04T16::41:33</meta:creation-date>
    <dc:creator>Generated</dc:creator>
    <dc:date>2025-04-04T16::41:33</dc:date>
    <dc:language>en-US</dc:language>
    <meta:editing-cycles>1</meta:editing-cycles>
    <meta:editing-duration>PT0S</meta:editing-duration>
    <dc:title>shared:aufgaben:start</dc:title>
  </office:meta>
</office:document-meta>
</file>