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test"/>← <text:a xlink:type="simple" xlink:href="https://irma.afs-engen.de/doku.php?id=shared:aufgaben:netzwerk:start" text:style-name="Internet_20_link" text:visited-style-name="Visited_20_Internet_20_Link">netzwe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4T16::49:33</meta:creation-date>
    <dc:creator>Generated</dc:creator>
    <dc:date>2025-04-04T16::49:33</dc:date>
    <dc:language>en-US</dc:language>
    <meta:editing-cycles>1</meta:editing-cycles>
    <meta:editing-duration>PT0S</meta:editing-duration>
    <dc:title>shared:aufgaben:netzwerk:tickets:test</dc:title>
  </office:meta>
</office:document-meta>
</file>