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start"/><text:bookmark-start text:name="__RefHeading___ticket-system_fuer_die_edv_1"/><text:bookmark-start text:name="ticket-system_fuer_die_edv"/>Ticket-System für die EDV<text:bookmark-end text:name="__RefHeading___ticket-system_fuer_die_edv_1"/><text:bookmark-end text:name="ticket-system_fuer_die_edv"/></text:h>
      <text:p text:style-name="Text_20_body">Dies ist das Ticketsystem für</text:p>
      <text:list text:style-name="List_20_1" text:continue-numbering="false">
        <text:list-item>
          <text:p text:style-name="List_20_1_Content_First"> Anfragen („Aufgabe“)</text:p>
        </text:list-item>
        <text:list-item>
          <text:p text:style-name="List_20_1_Content_Last"> Mitteilungen über Probleme im Schulnetzwerk („Aufgabe“)</text:p>
        </text:list-item>
      </text:list>
      <text:p text:style-name="Text_20_body">sowie die ToDo-Liste des Administrator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Auf dieser Seite werden die offenen (unbearbeiteten) Aufgaben aufgelistet.
<text:a xlink:type="simple" xlink:href="https://irma.afs-engen.de/doku.php?id=shared:aufgaben:netzwerk:erledigte_aufgaben" text:style-name="Internet_20_link" text:visited-style-name="Visited_20_Internet_20_Link">Alle Aufgaben (auch die erledigten)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5T02::55:57</meta:creation-date>
    <dc:creator>Generated</dc:creator>
    <dc:date>2025-06-05T02::55:57</dc:date>
    <dc:language>en-US</dc:language>
    <meta:editing-cycles>1</meta:editing-cycles>
    <meta:editing-duration>PT0S</meta:editing-duration>
    <dc:title>shared:aufgaben:netzwerk:start</dc:title>
  </office:meta>
</office:document-meta>
</file>