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1980812ec6c17cf9321463d119fe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aufgaben:netzwerk:erledigte_aufgaben"/><text:bookmark-start text:name="__RefHeading___alle_aufgaben_1"/><text:bookmark-start text:name="alle_aufgaben"/>Alle Aufgaben<text:bookmark-end text:name="__RefHeading___alle_aufgaben_1"/><text:bookmark-end text:name="alle_aufgab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tablealignleft"><draw:frame draw:style-name="media" draw:name="0" text:anchor-type="as-char" draw:z-index="0" svg:width="1.27cm" svg:height="1.27cm"><draw:image xlink:href="Pictures/311980812ec6c17cf9321463d119fe97.png" xlink:type="simple" xlink:show="embed" xlink:actuate="onLoad"/></draw:frame></text:p>
          </table:table-cell>
          <table:table-cell office:value-type="string" table:style-name="PluginODTAutoStyle_TableCell_4">
            <text:p text:style-name="tablealignleft">Hier werden auch die <text:span text:style-name="Strong_20_Emphasis">erledigten</text:span> Aufgaben angezeigt, diese Liste dient als Wissensarchiv!
<text:a xlink:type="simple" xlink:href="https://irma.afs-engen.de/doku.php?id=shared:aufgaben:netzwerk:start" text:style-name="Internet_20_link" text:visited-style-name="Visited_20_Internet_20_Link">Die offenen Aufgaben finden sich hier.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8-21T17::52:34</meta:creation-date>
    <dc:creator>Generated</dc:creator>
    <dc:date>2025-08-21T17::52:34</dc:date>
    <dc:language>en-US</dc:language>
    <meta:editing-cycles>1</meta:editing-cycles>
    <meta:editing-duration>PT0S</meta:editing-duration>
    <dc:title>shared:aufgaben:netzwerk:erledigte_aufgaben</dc:title>
  </office:meta>
</office:document-meta>
</file>