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cb368043ad820f4a29cd28fd0702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tart"/><text:bookmark-start text:name="__RefHeading___inhaltsuebersichtschulportfolio_1"/><text:bookmark-start text:name="inhaltsuebersichtschulportfolio"/>Inhaltsübersicht: Schulportfolio<text:bookmark-end text:name="__RefHeading___inhaltsuebersichtschulportfolio_1"/><text:bookmark-end text:name="inhaltsuebersichtschulportfoli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c5cb368043ad820f4a29cd28fd0702ff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Ab hier findet sich die vorgeschlagene Gliederung aus der Handreichung für das Schulportfolio.<text:span text:style-name="Strong_20_Emphasis">Achtung:</text:span> Das ist der in der Handreichung angegebene Maximalumfang, viele der angegebenen Bereiche<text:span text:style-name="Emphasis"> können</text:span> beschrieben werden,<text:span text:style-name="Emphasis"> müssen</text:span> aber nicht.</text:p>
          </table:table-cell>
        </table:table-row>
      </table:table>
      <text:h text:style-name="Heading_20_1" text:outline-level="1"><text:bookmark-start text:name="__RefHeading___schulbeschreibung_2"/><text:bookmark-start text:name="schulbeschreibung"/>1 Schulbeschreibung<text:bookmark-end text:name="__RefHeading___schulbeschreibung_2"/><text:bookmark-end text:name="schulbeschreibung"/></text:h>
      <text:h text:style-name="Heading_20_1" text:outline-level="1"><text:bookmark-start text:name="__RefHeading___situation_der_schule_im_verhaeltnis_zum_schultraeger_3"/><text:bookmark-start text:name="situation_der_schule_im_verhaeltnis_zum_schultraeger"/>2 Situation der Schule im Verhältnis zum Schulträger<text:bookmark-end text:name="__RefHeading___situation_der_schule_im_verhaeltnis_zum_schultraeger_3"/><text:bookmark-end text:name="situation_der_schule_im_verhaeltnis_zum_schultraeger"/></text:h>
      <text:h text:style-name="Heading_20_1" text:outline-level="1"><text:bookmark-start text:name="__RefHeading___organisation_der_schule_4"/><text:bookmark-start text:name="organisation_der_schule"/>3 Organisation der Schule<text:bookmark-end text:name="__RefHeading___organisation_der_schule_4"/><text:bookmark-end text:name="organisation_der_schule"/></text:h>
      <text:h text:style-name="Heading_20_1" text:outline-level="1"><text:bookmark-start text:name="__RefHeading___schulkonzept_5"/><text:bookmark-start text:name="schulkonzept"/>4 Schulkonzept<text:bookmark-end text:name="__RefHeading___schulkonzept_5"/><text:bookmark-end text:name="schulkonzept"/></text:h>
      <text:h text:style-name="Heading_20_1" text:outline-level="1"><text:bookmark-start text:name="__RefHeading___ergebnisbezogene_angaben_6"/><text:bookmark-start text:name="ergebnisbezogene_angaben"/>5 Ergebnisbezogene Angaben<text:bookmark-end text:name="__RefHeading___ergebnisbezogene_angaben_6"/><text:bookmark-end text:name="ergebnisbezogene_angaben"/></text:h>
      <text:h text:style-name="Heading_20_1" text:outline-level="1"><text:bookmark-start text:name="__RefHeading___verfahren_und_ergebnisse_der_selbstevaluation_7"/><text:bookmark-start text:name="verfahren_und_ergebnisse_der_selbstevaluation"/>6 Verfahren und Ergebnisse der Selbstevaluation<text:bookmark-end text:name="__RefHeading___verfahren_und_ergebnisse_der_selbstevaluation_7"/><text:bookmark-end text:name="verfahren_und_ergebnisse_der_selbstevaluation"/></text:h>
      <text:h text:style-name="Heading_20_1" text:outline-level="1"><text:bookmark-start text:name="__RefHeading___weiterentwicklung_der_schule_8"/><text:bookmark-start text:name="weiterentwicklung_der_schule"/>7 Weiterentwicklung der Schule<text:bookmark-end text:name="__RefHeading___weiterentwicklung_der_schule_8"/><text:bookmark-end text:name="weiterentwicklung_der_schule"/></text:h>
      <text:h text:style-name="Heading_20_1" text:outline-level="1"><text:bookmark-start text:name="__RefHeading___weitere_dokumente_der_schule_9"/><text:bookmark-start text:name="weitere_dokumente_der_schule"/>8 Weitere Dokumente der Schule<text:bookmark-end text:name="__RefHeading___weitere_dokumente_der_schule_9"/><text:bookmark-end text:name="weitere_dokumente_der_schu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6T10::20:28</meta:creation-date>
    <dc:creator>Generated</dc:creator>
    <dc:date>2025-09-16T10::20:28</dc:date>
    <dc:language>en-US</dc:language>
    <meta:editing-cycles>1</meta:editing-cycles>
    <meta:editing-duration>PT0S</meta:editing-duration>
    <dc:title>playground:portfolio:start</dc:title>
  </office:meta>
</office:document-meta>
</file>