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sonstiges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irma.afs-engen.de/doku.php?id=portfolio:sonstiges:lerngaenge" text:style-name="Internet_20_link" text:visited-style-name="Visited_20_Internet_20_Link">Offizielle Anlässe</text:a></text:p>
        </text:list-item>
        <text:list-item>
          <text:p text:style-name="List_20_1_Content"> <text:a xlink:type="simple" xlink:href="https://irma.afs-engen.de/doku.php?id=portfolio:sonstiges:lerngaenge" text:style-name="Internet_20_link" text:visited-style-name="Visited_20_Internet_20_Link">Feste und Feiern</text:a></text:p>
        </text:list-item>
        <text:list-item>
          <text:p text:style-name="List_20_1_Content"> <text:a xlink:type="simple" xlink:href="https://irma.afs-engen.de/doku.php?id=portfolio:sonstiges:lerngaenge" text:style-name="Internet_20_link" text:visited-style-name="Visited_20_Internet_20_Link">Lerngänge</text:a></text:p>
        </text:list-item>
        <text:list-item>
          <text:p text:style-name="List_20_1_Content_Last"> <text:a xlink:type="simple" xlink:href="https://irma.afs-engen.de/doku.php?id=portfolio:sonstiges:lerngaenge" text:style-name="Internet_20_link" text:visited-style-name="Visited_20_Internet_20_Link">Prakti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12T05::41:31</meta:creation-date>
    <dc:creator>Generated</dc:creator>
    <dc:date>2025-04-12T05::41:31</dc:date>
    <dc:language>en-US</dc:language>
    <meta:editing-cycles>1</meta:editing-cycles>
    <meta:editing-duration>PT0S</meta:editing-duration>
    <dc:title>playground:portfolio:sonstiges:start</dc:title>
  </office:meta>
</office:document-meta>
</file>