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selbstevaluation:start"/><text:bookmark-start text:name="__RefHeading___inhalt_1"/><text:bookmark-start text:name="inhalt"/>Inhalt<text:bookmark-end text:name="__RefHeading___inhalt_1"/><text:bookmark-end text:name="inhalt"/></text:h>
      <text:p text:style-name="Text_20_body">Besser ist möglicherweise eine chronologische Beschreibung der durchgeführten Evaluationen, die auf eigenen Seiten jeweils all diese Fragen beantwortet.</text:p>
      <text:list text:style-name="List_20_1" text:continue-numbering="false">
        <text:list-item>
          <text:p text:style-name="List_20_1_Content_First"> <text:a xlink:type="simple" xlink:href="https://irma.afs-engen.de/doku.php?id=portfolio:selbstevaluation:fragestellungen_und_bereiche" text:style-name="Internet_20_link" text:visited-style-name="Visited_20_Internet_20_Link">Welcher Bereich/welche Fragestellung wurde evaluiert?</text:a></text:p>
        </text:list-item>
        <text:list-item>
          <text:p text:style-name="List_20_1_Content"> <text:a xlink:type="simple" xlink:href="https://irma.afs-engen.de/doku.php?id=portfolio:selbstevaluation:ziele_der_sev" text:style-name="Internet_20_link" text:visited-style-name="Visited_20_Internet_20_Link">Welche Ziele waren mit dem Evaluationsbereich verbunden (gilt nicht für Bestandsaufnahmen)?</text:a></text:p>
        </text:list-item>
        <text:list-item>
          <text:p text:style-name="List_20_1_Content"> <text:a xlink:type="simple" xlink:href="https://irma.afs-engen.de/doku.php?id=portfolio:selbstevaluation:beteiligte" text:style-name="Internet_20_link" text:visited-style-name="Visited_20_Internet_20_Link">Welche Personen wurden bei welcher Fragestellung mit einbezogen?</text:a></text:p>
        </text:list-item>
        <text:list-item>
          <text:p text:style-name="List_20_1_Content_Last"> <text:a xlink:type="simple" xlink:href="https://irma.afs-engen.de/doku.php?id=portfolio:selbstevaluation:erkenntnisse" text:style-name="Internet_20_link" text:visited-style-name="Visited_20_Internet_20_Link">Zu welchen Erkenntnissen führten die Ergebnisse der Selbstevaluationen und welche Konsequenzen wurden abgeleitet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3T09::50:43</meta:creation-date>
    <dc:creator>Generated</dc:creator>
    <dc:date>2025-08-03T09::50:43</dc:date>
    <dc:language>en-US</dc:language>
    <meta:editing-cycles>1</meta:editing-cycles>
    <meta:editing-duration>PT0S</meta:editing-duration>
    <dc:title>playground:portfolio:selbstevaluation:start</dc:title>
  </office:meta>
</office:document-meta>
</file>