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ortfolio:schulentwicklung:start"/><text:bookmark-start text:name="__RefHeading___inhalt_1"/><text:bookmark-start text:name="inhalt"/>Inhalt<text:bookmark-end text:name="__RefHeading___inhalt_1"/><text:bookmark-end text:name="inhalt"/></text:h>
      <text:p text:style-name="Text_20_body">Die aus der Evaluation gewonnenen Erkenntnisse münden in konkreten Weiterentwicklungsmaßnahmen, die die Entfaltung von Perspektiven für Schule und Unterricht unterstützen. Geplante Veränderungen werden hier begründet dargestellt. Dabei können Hinweise auf beteiligte Gremien und andere Teilnehmer der Verdeutlichung dienen. Die Beschreibung der konkreten weiteren Planung dient der Transparenz und hilft allen Beteiligten effektiv und effizient daran teilzu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8-03T03::18:45</meta:creation-date>
    <dc:creator>Generated</dc:creator>
    <dc:date>2025-08-03T03::18:45</dc:date>
    <dc:language>en-US</dc:language>
    <meta:editing-cycles>1</meta:editing-cycles>
    <meta:editing-duration>PT0S</meta:editing-duration>
    <dc:title>playground:portfolio:schulentwicklung:start</dc:title>
  </office:meta>
</office:document-meta>
</file>