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beschreibung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layground:portfolio:schulbeschreibung:einzugsgebiet" text:style-name="Internet_20_link" text:visited-style-name="Visited_20_Internet_20_Link">Einzugsgebiet</text:a></text:p>
        </text:list-item>
        <text:list-item>
          <text:p text:style-name="List_20_1_Content"> <text:a xlink:type="simple" xlink:href="https://irma.afs-engen.de/doku.php?id=portfolio:schulbeschreibung:schularten" text:style-name="Internet_20_link" text:visited-style-name="Visited_20_Internet_20_Link">Schularten an dieser Schule</text:a></text:p>
        </text:list-item>
        <text:list-item>
          <text:p text:style-name="List_20_1_Content"> <text:a xlink:type="simple" xlink:href="https://irma.afs-engen.de/doku.php?id=portfolio:schulbeschreibung:schuelerzahl_und_klassen" text:style-name="Internet_20_link" text:visited-style-name="Visited_20_Internet_20_Link">Anzahl der Schülerinnen und Schüler</text:a></text:p>
        </text:list-item>
        <text:list-item>
          <text:p text:style-name="List_20_1_Content"> <text:a xlink:type="simple" xlink:href="https://irma.afs-engen.de/doku.php?id=portfolio:schulbeschreibung:klassen_und_jahrgaenge" text:style-name="Internet_20_link" text:visited-style-name="Visited_20_Internet_20_Link">Anzahl und Größe der Klassen und Jahrgänge</text:a></text:p>
        </text:list-item>
        <text:list-item>
          <text:p text:style-name="List_20_1_Content"> <text:a xlink:type="simple" xlink:href="https://irma.afs-engen.de/doku.php?id=portfolio:schulbeschreibung:lehrkraefte" text:style-name="Internet_20_link" text:visited-style-name="Visited_20_Internet_20_Link">Anzahl der Lehrkräfte</text:a></text:p>
        </text:list-item>
        <text:list-item>
          <text:p text:style-name="List_20_1_Content_Last"> <text:a xlink:type="simple" xlink:href="https://irma.afs-engen.de/doku.php?id=portfolio:schulbeschreibung:paedagogisches_personal" text:style-name="Internet_20_link" text:visited-style-name="Visited_20_Internet_20_Link">Anzahl des pädagogischen Personals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schulbeschreibung:adresse_und_lage" text:style-name="Internet_20_link" text:visited-style-name="Visited_20_Internet_20_Link">Adresse und Lage der Schule</text:a></text:p>
        </text:list-item>
        <text:list-item>
          <text:p text:style-name="List_20_1_Content"> <text:a xlink:type="simple" xlink:href="https://irma.afs-engen.de/doku.php?id=portfolio:schulbeschreibung:verkehrsanbindung" text:style-name="Internet_20_link" text:visited-style-name="Visited_20_Internet_20_Link">Verkehrsanbindung</text:a></text:p>
        </text:list-item>
        <text:list-item>
          <text:p text:style-name="List_20_1_Content"> <text:a xlink:type="simple" xlink:href="https://irma.afs-engen.de/doku.php?id=portfolio:schulbeschreibung:hintergrund_schueler" text:style-name="Internet_20_link" text:visited-style-name="Visited_20_Internet_20_Link">Lebenssituation der Schülerinnen und Schüler</text:a></text:p>
        </text:list-item>
        <text:list-item>
          <text:p text:style-name="List_20_1_Content"> <text:a xlink:type="simple" xlink:href="https://irma.afs-engen.de/doku.php?id=portfolio:schulbeschreibung:anmeldezahlen" text:style-name="Internet_20_link" text:visited-style-name="Visited_20_Internet_20_Link">Anmeldezahlen</text:a></text:p>
        </text:list-item>
        <text:list-item>
          <text:p text:style-name="List_20_1_Content_Last"> <text:a xlink:type="simple" xlink:href="https://irma.afs-engen.de/doku.php?id=portfolio:schulbeschreibung:verkehrsanbindung" text:style-name="Internet_20_link" text:visited-style-name="Visited_20_Internet_20_Link">Verkehrsanbin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15:02</meta:creation-date>
    <dc:creator>Generated</dc:creator>
    <dc:date>2025-08-03T03::15:02</dc:date>
    <dc:language>en-US</dc:language>
    <meta:editing-cycles>1</meta:editing-cycles>
    <meta:editing-duration>PT0S</meta:editing-duration>
    <dc:title>playground:portfolio:schulbeschreibung:start</dc:title>
  </office:meta>
</office:document-meta>
</file>