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chulbeschreibung:einzugsgebiet"/><text:bookmark-start text:name="__RefHeading___einzugsgebiet_1"/><text:bookmark-start text:name="einzugsgebiet"/>Einzugsgebiet<text:bookmark-end text:name="__RefHeading___einzugsgebiet_1"/><text:bookmark-end text:name="einzugsgebiet"/></text:h>
      <text:p text:style-name="Text_20_body">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3T03::40:53</meta:creation-date>
    <dc:creator>Generated</dc:creator>
    <dc:date>2025-08-03T03::40:53</dc:date>
    <dc:language>en-US</dc:language>
    <meta:editing-cycles>1</meta:editing-cycles>
    <meta:editing-duration>PT0S</meta:editing-duration>
    <dc:title>playground:portfolio:schulbeschreibung:einzugsgebiet</dc:title>
  </office:meta>
</office:document-meta>
</file>