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ortfolio:organisation:start"/><text:bookmark-start text:name="__RefHeading___inhalt_1"/><text:bookmark-start text:name="inhalt"/>Inhalt<text:bookmark-end text:name="__RefHeading___inhalt_1"/><text:bookmark-end text:name="inhalt"/></text:h>
      <text:list text:style-name="List_20_1" text:continue-numbering="false">
        <text:list-item>
          <text:p text:style-name="List_20_1_Content_First"> <text:a xlink:type="simple" xlink:href="https://irma.afs-engen.de/doku.php?id=playground:portfolio:organisation:allgemeine_infos" text:style-name="Internet_20_link" text:visited-style-name="Visited_20_Internet_20_Link">Allgemeine Informationen</text:a></text:p>
        </text:list-item>
        <text:list-item>
          <text:p text:style-name="List_20_1_Content"> <text:a xlink:type="simple" xlink:href="https://irma.afs-engen.de/doku.php?id=portfolio:organisation:organigramm" text:style-name="Internet_20_link" text:visited-style-name="Visited_20_Internet_20_Link">Zuständigkeitsübersicht/Organigramm</text:a></text:p>
        </text:list-item>
        <text:list-item>
          <text:p text:style-name="List_20_1_Content"> <text:a xlink:type="simple" xlink:href="https://irma.afs-engen.de/doku.php?id=portfolio:organisation:zustaendigkeitsdetails" text:style-name="Internet_20_link" text:visited-style-name="Visited_20_Internet_20_Link">Zuständigkeiten</text:a></text:p>
        </text:list-item>
        <text:list-item>
          <text:p text:style-name="List_20_1_Content"> <text:a xlink:type="simple" xlink:href="https://irma.afs-engen.de/doku.php?id=portfolio:organisation:regelungen_lehrerfortbildung" text:style-name="Internet_20_link" text:visited-style-name="Visited_20_Internet_20_Link">Regelungen für die Fortbildung der Lehrkräfte</text:a></text:p>
        </text:list-item>
        <text:list-item>
          <text:p text:style-name="List_20_1_Content"> <text:a xlink:type="simple" xlink:href="https://irma.afs-engen.de/doku.php?id=portfolio:organisation:jahresplanung" text:style-name="Internet_20_link" text:visited-style-name="Visited_20_Internet_20_Link">Jahresplanung</text:a></text:p>
        </text:list-item>
        <text:list-item>
          <text:p text:style-name="List_20_1_Content_Last"> <text:a xlink:type="simple" xlink:href="https://irma.afs-engen.de/doku.php?id=portfolio:organisation:beratungsmoeglichkeiten:start" text:style-name="Internet_20_link" text:visited-style-name="Visited_20_Internet_20_Link">Beratungsmöglichkeiten für Schülerinnen, Schüler und Lehrkräfte</text:a></text:p>
        </text:list-item>
      </text:list>
      <text:h text:style-name="Heading_20_5" text:outline-level="5"><text:bookmark-start text:name="__RefHeading___optional_2"/><text:bookmark-start text:name="optional"/>Optional:<text:bookmark-end text:name="__RefHeading___optional_2"/><text:bookmark-end text:name="optional"/></text:h>
      <text:list text:style-name="List_20_1" text:continue-numbering="false">
        <text:list-item>
          <text:p text:style-name="List_20_1_Content_First"> <text:a xlink:type="simple" xlink:href="https://irma.afs-engen.de/doku.php?id=portfolio:organisation:kooperationszeit" text:style-name="Internet_20_link" text:visited-style-name="Visited_20_Internet_20_Link">Kooperationszeiten</text:a></text:p>
        </text:list-item>
        <text:list-item>
          <text:p text:style-name="List_20_1_Content"> <text:a xlink:type="simple" xlink:href="https://irma.afs-engen.de/doku.php?id=portfolio:organisation:unterrichtszeiten" text:style-name="Internet_20_link" text:visited-style-name="Visited_20_Internet_20_Link">Unterrichtszeiten</text:a></text:p>
        </text:list-item>
        <text:list-item>
          <text:p text:style-name="List_20_1_Content"> <text:a xlink:type="simple" xlink:href="https://irma.afs-engen.de/doku.php?id=portfolio:organisation:referendarbetreuung" text:style-name="Internet_20_link" text:visited-style-name="Visited_20_Internet_20_Link">Referendarbetreuung</text:a></text:p>
        </text:list-item>
        <text:list-item>
          <text:p text:style-name="List_20_1_Content"> <text:a xlink:type="simple" xlink:href="https://irma.afs-engen.de/doku.php?id=portfolio:organisation:aufgaben_klassenlehrer" text:style-name="Internet_20_link" text:visited-style-name="Visited_20_Internet_20_Link">Aufgaben der Klassenlehrer</text:a></text:p>
        </text:list-item>
        <text:list-item>
          <text:p text:style-name="List_20_1_Content"> <text:a xlink:type="simple" xlink:href="https://irma.afs-engen.de/doku.php?id=portfolio:organisation:entschuldigungsregelung" text:style-name="Internet_20_link" text:visited-style-name="Visited_20_Internet_20_Link">Entschuldigungsregelung</text:a></text:p>
        </text:list-item>
        <text:list-item>
          <text:p text:style-name="List_20_1_Content"> <text:a xlink:type="simple" xlink:href="https://irma.afs-engen.de/doku.php?id=portfolio:organisation:konfliktregelung" text:style-name="Internet_20_link" text:visited-style-name="Visited_20_Internet_20_Link">Regelungen zum Umgang mit Konflikten</text:a></text:p>
          <text:list text:style-name="List_20_1">
            <text:list-item>
              <text:p text:style-name="List_20_1_Content"> <text:a xlink:type="simple" xlink:href="https://irma.afs-engen.de/doku.php?id=portfolio:organisation:konfliktregelung_schuler" text:style-name="Internet_20_link" text:visited-style-name="Visited_20_Internet_20_Link">Konflikte unter Schülern</text:a></text:p>
            </text:list-item>
            <text:list-item>
              <text:p text:style-name="List_20_1_Content"> <text:a xlink:type="simple" xlink:href="https://irma.afs-engen.de/doku.php?id=portfolio:organisation:konfliktregelung_eltern" text:style-name="Internet_20_link" text:visited-style-name="Visited_20_Internet_20_Link">Konflikte zwischen Schule und Eltern</text:a></text:p>
            </text:list-item>
          </text:list>
        </text:list-item>
        <text:list-item>
          <text:p text:style-name="List_20_1_Content"> <text:a xlink:type="simple" xlink:href="https://irma.afs-engen.de/doku.php?id=portfolio:organisation:regelungen_sprechzeiten" text:style-name="Internet_20_link" text:visited-style-name="Visited_20_Internet_20_Link">Regelungen zu den Sprechzeiten</text:a></text:p>
        </text:list-item>
        <text:list-item>
          <text:p text:style-name="List_20_1_Content"> <text:a xlink:type="simple" xlink:href="https://irma.afs-engen.de/doku.php?id=portfolio:organisation:informations_und_kommunikationswege" text:style-name="Internet_20_link" text:visited-style-name="Visited_20_Internet_20_Link">Informations- und Kommunikationswege</text:a></text:p>
        </text:list-item>
        <text:list-item>
          <text:p text:style-name="List_20_1_Content"> <text:a xlink:type="simple" xlink:href="https://irma.afs-engen.de/doku.php?id=portfolio:organisation:ressourcenplanung_und_verteilung" text:style-name="Internet_20_link" text:visited-style-name="Visited_20_Internet_20_Link">Ressourcenplanung und Verteilung</text:a></text:p>
          <text:list text:style-name="List_20_1">
            <text:list-item>
              <text:p text:style-name="List_20_1_Content"> <text:a xlink:type="simple" xlink:href="https://irma.afs-engen.de/doku.php?id=portfolio:organisation:fachetats" text:style-name="Internet_20_link" text:visited-style-name="Visited_20_Internet_20_Link">Finanzverteilung nach pädagogischen Gesichtspunkten</text:a></text:p>
            </text:list-item>
            <text:list-item>
              <text:p text:style-name="List_20_1_Content"> <text:a xlink:type="simple" xlink:href="https://irma.afs-engen.de/doku.php?id=portfolio:organisation:raumnutzung" text:style-name="Internet_20_link" text:visited-style-name="Visited_20_Internet_20_Link"> Fachraumzuteilung, Klassenzimmerzuteilung u.ä.</text:a></text:p>
            </text:list-item>
            <text:list-item>
              <text:p text:style-name="List_20_1_Content"> <text:a xlink:type="simple" xlink:href="https://irma.afs-engen.de/doku.php?id=portfolio:organisation:zeitorganisation" text:style-name="Internet_20_link" text:visited-style-name="Visited_20_Internet_20_Link"> Kriterien für die Gestaltung des Stundenplans, Regelungen für die Reduzierung von Unterrichtausfall etc.</text:a></text:p>
            </text:list-item>
          </text:list>
        </text:list-item>
        <text:list-item>
          <text:p text:style-name="List_20_1_Content"> <text:a xlink:type="simple" xlink:href="https://irma.afs-engen.de/doku.php?id=portfolio:organisation:einfuehrung_neue_lehrkraefte" text:style-name="Internet_20_link" text:visited-style-name="Visited_20_Internet_20_Link">Verfahren für die Einführung neuer Lehrkräfte</text:a></text:p>
        </text:list-item>
        <text:list-item>
          <text:p text:style-name="List_20_1_Content"> <text:a xlink:type="simple" xlink:href="https://irma.afs-engen.de/doku.php?id=portfolio:organisation:vertretungsregelungen" text:style-name="Internet_20_link" text:visited-style-name="Visited_20_Internet_20_Link">Vertretungsregelungen</text:a></text:p>
        </text:list-item>
        <text:list-item>
          <text:p text:style-name="List_20_1_Content"> <text:a xlink:type="simple" xlink:href="https://irma.afs-engen.de/doku.php?id=portfolio:organisation:konferenzenregelungen" text:style-name="Internet_20_link" text:visited-style-name="Visited_20_Internet_20_Link">Konferenzregelungen</text:a></text:p>
        </text:list-item>
        <text:list-item>
          <text:p text:style-name="List_20_1_Content"> <text:a xlink:type="simple" xlink:href="https://irma.afs-engen.de/doku.php?id=portfolio:organisation:personalentwicklungskonzepte" text:style-name="Internet_20_link" text:visited-style-name="Visited_20_Internet_20_Link">Personalentwicklungskonzepte</text:a></text:p>
        </text:list-item>
        <text:list-item>
          <text:p text:style-name="List_20_1_Content"> <text:a xlink:type="simple" xlink:href="https://irma.afs-engen.de/doku.php?id=portfolio:organisation:foerderverein" text:style-name="Internet_20_link" text:visited-style-name="Visited_20_Internet_20_Link">Förderverein</text:a></text:p>
        </text:list-item>
        <text:list-item>
          <text:p text:style-name="List_20_1_Content_Last"> <text:a xlink:type="simple" xlink:href="https://irma.afs-engen.de/doku.php?id=portfolio:organisation:darstellung_nach_aussen" text:style-name="Internet_20_link" text:visited-style-name="Visited_20_Internet_20_Link">Darstellung nach auß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8-03T03::16:30</meta:creation-date>
    <dc:creator>Generated</dc:creator>
    <dc:date>2025-08-03T03::16:30</dc:date>
    <dc:language>en-US</dc:language>
    <meta:editing-cycles>1</meta:editing-cycles>
    <meta:editing-duration>PT0S</meta:editing-duration>
    <dc:title>playground:portfolio:organisation:start</dc:title>
  </office:meta>
</office:document-meta>
</file>