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konzept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konzept:grundsaetze" text:style-name="Internet_20_link" text:visited-style-name="Visited_20_Internet_20_Link">Pädagogische Grundsätze (Ziele der Schule) und deren Umsetzung</text:a></text:p>
        </text:list-item>
        <text:list-item>
          <text:p text:style-name="List_20_1_Content"> <text:a xlink:type="simple" xlink:href="https://irma.afs-engen.de/doku.php?id=portfolio:konzept:profile" text:style-name="Internet_20_link" text:visited-style-name="Visited_20_Internet_20_Link">Besondere Ausrichtung der Schule (zum Beispiel musisches Profil, bilinguales Profil)</text:a></text:p>
        </text:list-item>
        <text:list-item>
          <text:p text:style-name="List_20_1_Content"> <text:a xlink:type="simple" xlink:href="https://irma.afs-engen.de/doku.php?id=portfolio:konzept:kern_und_schulcurriculum:start" text:style-name="Internet_20_link" text:visited-style-name="Visited_20_Internet_20_Link">Kern- und Schulcurriculum</text:a></text:p>
        </text:list-item>
        <text:list-item>
          <text:p text:style-name="List_20_1_Content"> <text:a xlink:type="simple" xlink:href="https://irma.afs-engen.de/doku.php?id=portfolio:konzept:kontingentstundentafel" text:style-name="Internet_20_link" text:visited-style-name="Visited_20_Internet_20_Link">Kontingentstundentafel</text:a></text:p>
        </text:list-item>
        <text:list-item>
          <text:p text:style-name="List_20_1_Content_Last"> <text:a xlink:type="simple" xlink:href="https://irma.afs-engen.de/doku.php?id=portfolio:konzept:arbeitsgemeinschaften" text:style-name="Internet_20_link" text:visited-style-name="Visited_20_Internet_20_Link">Arbeitsgemeinschaften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irma.afs-engen.de/doku.php?id=portfolio:konzept:einbindung_schueler" text:style-name="Internet_20_link" text:visited-style-name="Visited_20_Internet_20_Link">Beteiligung der Schülerinnen und Schüler am Schulleben</text:a></text:p>
        </text:list-item>
        <text:list-item>
          <text:p text:style-name="List_20_1_Content"> <text:a xlink:type="simple" xlink:href="https://irma.afs-engen.de/doku.php?id=portfolio:konzept:einbindung_eltern" text:style-name="Internet_20_link" text:visited-style-name="Visited_20_Internet_20_Link">Einbindung der Eltern</text:a></text:p>
        </text:list-item>
        <text:list-item>
          <text:p text:style-name="List_20_1_Content"> <text:a xlink:type="simple" xlink:href="https://irma.afs-engen.de/doku.php?id=portfolio:konzept:zusaetzliche_lernangebote" text:style-name="Internet_20_link" text:visited-style-name="Visited_20_Internet_20_Link">Zusätzliche Lernangebote</text:a></text:p>
        </text:list-item>
        <text:list-item>
          <text:p text:style-name="List_20_1_Content"> <text:a xlink:type="simple" xlink:href="https://irma.afs-engen.de/doku.php?id=portfolio:konzept:leistungsbeurteilung:start" text:style-name="Internet_20_link" text:visited-style-name="Visited_20_Internet_20_Link">Leistungsbeurteilung</text:a></text:p>
        </text:list-item>
        <text:list-item>
          <text:p text:style-name="List_20_1_Content"> <text:a xlink:type="simple" xlink:href="https://irma.afs-engen.de/doku.php?id=portfolio:konzept:pruefungen" text:style-name="Internet_20_link" text:visited-style-name="Visited_20_Internet_20_Link">Regelungen zur Prüfungsorganisation</text:a></text:p>
        </text:list-item>
        <text:list-item>
          <text:p text:style-name="List_20_1_Content"> <text:a xlink:type="simple" xlink:href="https://irma.afs-engen.de/doku.php?id=portfolio:konzept:foerderung" text:style-name="Internet_20_link" text:visited-style-name="Visited_20_Internet_20_Link">Förderungsangebote</text:a></text:p>
        </text:list-item>
        <text:list-item>
          <text:p text:style-name="List_20_1_Content"> <text:a xlink:type="simple" xlink:href="https://irma.afs-engen.de/doku.php?id=portfolio:konzept:auv" text:style-name="Internet_20_link" text:visited-style-name="Visited_20_Internet_20_Link">Außerunterrichtliche Veranstaltungen (Schüleraustausch, Studienfahrten etc.)</text:a></text:p>
        </text:list-item>
        <text:list-item>
          <text:p text:style-name="List_20_1_Content"> <text:a xlink:type="simple" xlink:href="https://irma.afs-engen.de/doku.php?id=portfolio:konzept:kernzeitbetreuung" text:style-name="Internet_20_link" text:visited-style-name="Visited_20_Internet_20_Link">Kernzeitbetreuung</text:a></text:p>
        </text:list-item>
        <text:list-item>
          <text:p text:style-name="List_20_1_Content"> <text:a xlink:type="simple" xlink:href="https://irma.afs-engen.de/doku.php?id=portfolio:konzept:mittagstisch" text:style-name="Internet_20_link" text:visited-style-name="Visited_20_Internet_20_Link">Mittagstisch und weitere Angebote im Zusammenhang mit der offenen oder (teil)gebundenen Ganztagesschule</text:a></text:p>
        </text:list-item>
        <text:list-item>
          <text:p text:style-name="List_20_1_Content"> <text:a xlink:type="simple" xlink:href="https://irma.afs-engen.de/doku.php?id=portfolio:konzept:geschlechtsspezifische_foerderung" text:style-name="Internet_20_link" text:visited-style-name="Visited_20_Internet_20_Link">Berücksichtigung sonstiger differenzierter Fragestellungen (z.B. durchgeführte und geplante Maßnahmen zur Förderung von Mädchen und Jungen unter geschlechtsspezifischen Aspekten)</text:a></text:p>
        </text:list-item>
        <text:list-item>
          <text:p text:style-name="List_20_1_Content"> <text:a xlink:type="simple" xlink:href="https://irma.afs-engen.de/doku.php?id=portfolio:konzept:regelungen_disziplin" text:style-name="Internet_20_link" text:visited-style-name="Visited_20_Internet_20_Link">Umgang mit verhaltensauffälligen Schülern</text:a></text:p>
        </text:list-item>
        <text:list-item>
          <text:p text:style-name="List_20_1_Content"> <text:a xlink:type="simple" xlink:href="https://irma.afs-engen.de/doku.php?id=portfolio:konzept:einbeziehung_erziehungshilfestellen" text:style-name="Internet_20_link" text:visited-style-name="Visited_20_Internet_20_Link">Einbeziehung von Erziehungshilfestellen</text:a></text:p>
        </text:list-item>
        <text:list-item>
          <text:p text:style-name="List_20_1_Content"> <text:a xlink:type="simple" xlink:href="https://irma.afs-engen.de/doku.php?id=portfolio:konzept:ausserschulische_partner" text:style-name="Internet_20_link" text:visited-style-name="Visited_20_Internet_20_Link">Außerschulische Partner</text:a></text:p>
        </text:list-item>
        <text:list-item>
          <text:p text:style-name="List_20_1_Content"> <text:a xlink:type="simple" xlink:href="https://irma.afs-engen.de/doku.php?id=portfolio:konzept:wettbewerbe_und_projekte" text:style-name="Internet_20_link" text:visited-style-name="Visited_20_Internet_20_Link">Projekte der Schule (u. a. auch regelmäßige Teilnahme an Wettbewerben)</text:a></text:p>
        </text:list-item>
        <text:list-item>
          <text:p text:style-name="List_20_1_Content_Last"> <text:a xlink:type="simple" xlink:href="https://irma.afs-engen.de/doku.php?id=portfolio:konzept:medien" text:style-name="Internet_20_link" text:visited-style-name="Visited_20_Internet_20_Link">Medienentwicklungs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3::17:16</meta:creation-date>
    <dc:creator>Generated</dc:creator>
    <dc:date>2025-08-03T03::17:16</dc:date>
    <dc:language>en-US</dc:language>
    <meta:editing-cycles>1</meta:editing-cycles>
    <meta:editing-duration>PT0S</meta:editing-duration>
    <dc:title>playground:portfolio:konzept:start</dc:title>
  </office:meta>
</office:document-meta>
</file>