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ergebnisse:start"/><text:bookmark-start text:name="__RefHeading___inhalt_1"/><text:bookmark-start text:name="inhalt"/>Inhalt<text:bookmark-end text:name="__RefHeading___inhalt_1"/><text:bookmark-end text:name="inhalt"/></text:h>
      <text:list text:style-name="List_20_1" text:continue-numbering="false">
        <text:list-item>
          <text:p text:style-name="List_20_1_Content_First"> <text:a xlink:type="simple" xlink:href="https://irma.afs-engen.de/doku.php?id=portfolio:ergebnisse:dva" text:style-name="Internet_20_link" text:visited-style-name="Visited_20_Internet_20_Link">Diagnose- und Vergleichsarbeiten sind auf Ebene der Klassenstufe (Fach/ Fächerverbund mit Klassendurchschnitt) zu berücksichtigen</text:a></text:p>
        </text:list-item>
        <text:list-item>
          <text:p text:style-name="List_20_1_Content"> <text:a xlink:type="simple" xlink:href="https://irma.afs-engen.de/doku.php?id=portfolio:ergebnisse:weiterfuehrende_schulen" text:style-name="Internet_20_link" text:visited-style-name="Visited_20_Internet_20_Link">Übergänge in weiterführende Schulen / Regelschulen (für GS und Sonderschulen)</text:a></text:p>
        </text:list-item>
        <text:list-item>
          <text:p text:style-name="List_20_1_Content"> <text:a xlink:type="simple" xlink:href="https://irma.afs-engen.de/doku.php?id=portfolio:ergebnisse:uebergaenge_andere_schularten" text:style-name="Internet_20_link" text:visited-style-name="Visited_20_Internet_20_Link">Übergänge an andere Schularten</text:a></text:p>
        </text:list-item>
        <text:list-item>
          <text:p text:style-name="List_20_1_Content"> <text:a xlink:type="simple" xlink:href="https://irma.afs-engen.de/doku.php?id=portfolio:ergebnisse:erfolgreiche_abschlusspruefungen" text:style-name="Internet_20_link" text:visited-style-name="Visited_20_Internet_20_Link">Erfolgreiche Abschlußprüfungen</text:a></text:p>
        </text:list-item>
        <text:list-item>
          <text:p text:style-name="List_20_1_Content"> <text:a xlink:type="simple" xlink:href="https://irma.afs-engen.de/doku.php?id=portfolio:ergebnisse:schuelabbrecherzahl" text:style-name="Internet_20_link" text:visited-style-name="Visited_20_Internet_20_Link">Schulabbrecherzahl</text:a></text:p>
        </text:list-item>
        <text:list-item>
          <text:p text:style-name="List_20_1_Content"> <text:a xlink:type="simple" xlink:href="https://irma.afs-engen.de/doku.php?id=portfolio:ergebnisse:klassenwiederholungen" text:style-name="Internet_20_link" text:visited-style-name="Visited_20_Internet_20_Link">Klassenwiederholungen</text:a></text:p>
        </text:list-item>
        <text:list-item>
          <text:p text:style-name="List_20_1_Content_Last"> <text:a xlink:type="simple" xlink:href="https://irma.afs-engen.de/doku.php?id=portfolio:ergebnisse:versetzungen_auf_probe" text:style-name="Internet_20_link" text:visited-style-name="Visited_20_Internet_20_Link">Versetzungen auf Prob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10-08T20::24:29</meta:creation-date>
    <dc:creator>Generated</dc:creator>
    <dc:date>2025-10-08T20::24:29</dc:date>
    <dc:language>en-US</dc:language>
    <meta:editing-cycles>1</meta:editing-cycles>
    <meta:editing-duration>PT0S</meta:editing-duration>
    <dc:title>playground:portfolio:ergebnisse:start</dc:title>
  </office:meta>
</office:document-meta>
</file>