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c57b74c83ded75eea213898113eaa0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family="paragraph">
</style:style>
    <style:style style:name="PluginODTAutoStyle_TableCell_4" style:family="table-cell">
      <style:table-cell-properties fo:padding="0.3cm" fo:border="0.002cm solid #000000"/>
    </style:style>
    <style:style style:family="paragraph">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family="paragraph">
</style:style>
    <style:style style:name="PluginODTAutoStyle_TableCell_9" style:family="table-cell">
      <style:table-cell-properties fo:padding="0.3cm" fo:border="0.002cm solid #000000"/>
    </style:style>
    <style:style style:family="paragraph">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ilfe:seitenmanipulation"/><text:bookmark-start text:name="__RefHeading___wie_erstellt_man_eine_neue_seite_1"/><text:bookmark-start text:name="wie_erstellt_man_eine_neue_seite"/>Wie erstellt man eine neue Seite?<text:bookmark-end text:name="__RefHeading___wie_erstellt_man_eine_neue_seite_1"/><text:bookmark-end text:name="wie_erstellt_man_eine_neue_seite"/></text:h>
      <text:p text:style-name="Text_20_body">Man erstellt einen Verweis auf eine nicht existierende Seite, klickt diesen dann an und legt anschließend die Seite an.</text:p>
      <text:p text:style-name="Text_20_body"><text:a xlink:type="simple" xlink:href="https://irma.afs-engen.de/doku.php?id=playground:nonexist" text:style-name="Internet_20_link" text:visited-style-name="Visited_20_Internet_20_Link">nonexist</text:a></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tablealignleft"><draw:frame draw:style-name="media" draw:name="0" text:anchor-type="as-char" draw:z-index="0" svg:width="1.27cm" svg:height="1.27cm"><draw:image xlink:href="Pictures/cc57b74c83ded75eea213898113eaa05.png" xlink:type="simple" xlink:show="embed" xlink:actuate="onLoad"/></draw:frame></text:p>
          </table:table-cell>
          <table:table-cell office:value-type="string" table:style-name="PluginODTAutoStyle_TableCell_4">
            <text:p text:style-name="tablealignleft">Dieses Vorgehen hat den Vorteil, dass man nicht versehentlich Waisenkinder produziert, also Seiten, die nicht verlinkt sind.</text:p>
          </table:table-cell>
        </table:table-row>
      </table:table>
      <text:h text:style-name="Heading_20_1" text:outline-level="1"><text:bookmark-start text:name="__RefHeading___wie_loescht_man_eine_seite_2"/><text:bookmark-start text:name="wie_loescht_man_eine_seite"/>Wie löscht man eine Seite?<text:bookmark-end text:name="__RefHeading___wie_loescht_man_eine_seite_2"/><text:bookmark-end text:name="wie_loescht_man_eine_seite"/></text:h>
      <text:p text:style-name="Text_20_body">Eine Seite gilt als gelöscht wenn durch „Bearbeiten“ der gesamte Inhalt (auch jegliche Leerzeichen) entfernt werden und die Seite dann gespeichert wird.</text:p>
      <table:table table:style-name="PluginODTAutoStyle_Table_6">
        <table:table-column table:style-name="odt_auto_style_table_column_2_1"/>
        <table:table-column table:style-name="odt_auto_style_table_column_2_2"/>
        <table:table-row>
          <table:table-cell office:value-type="string" table:style-name="PluginODTAutoStyle_TableCell_7">
            <text:p text:style-name="tablealignleft"><draw:frame draw:style-name="media" draw:name="1" text:anchor-type="as-char" draw:z-index="1" svg:width="1.27cm" svg:height="1.27cm"><draw:image xlink:href="Pictures/cc57b74c83ded75eea213898113eaa05.png" xlink:type="simple" xlink:show="embed" xlink:actuate="onLoad"/></draw:frame></text:p>
          </table:table-cell>
          <table:table-cell office:value-type="string" table:style-name="PluginODTAutoStyle_TableCell_9">
            <text:p text:style-name="tablealignleft">Eine Seite wird trotz Löschens meist in der Historie des Wikis gespeichert. Wenn man zu einem späteren Zeitpunkt eine Seite mit demselben Nanem anlegt, erhält man die gesamte Historie wieder angezeigt, auch die Versionen vor dem Löschen der Seite.</text:p>
          </table:table-cell>
        </table:table-row>
      </table:table>
      <text:h text:style-name="Heading_20_1" text:outline-level="1"><text:bookmark-start text:name="__RefHeading___wie_verschiebt_man_eine_seite_3"/><text:bookmark-start text:name="wie_verschiebt_man_eine_seite"/>Wie verschiebt man eine Seite?<text:bookmark-end text:name="__RefHeading___wie_verschiebt_man_eine_seite_3"/><text:bookmark-end text:name="wie_verschiebt_man_eine_seite"/></text:h>
      <text:p text:style-name="Text_20_body">Zunächst die zu verschiebene Seite anschauen, dann in der Werkzeugleiste am linken Menürand den Link „Seite verschieben“ anklicken.
Die dortigen Anweisungen schildern, warum nicht alle Seiten beliebig verschoben/umbenannt werden können.</text:p>
      <text:p text:style-name="Text_20_body">Das Umbenennen einer Seite entspricht dem Verschieben zu einem neuen Namen im selben Namensraum.</text:p>
      <text:p text:style-name="Text_20_body">Da beim Verschieben einer Seite viele Berechtigungen nötig sind, können das <text:span text:style-name="Strong_20_Emphasis">nur Administratoren</text:span>.</text:p>
      <text:p text:style-name="Text_20_body">Seiten sollten sehr zurückhaltend verschoben werden, da die zu einer Seite gehörenden Dateien nicht mit verschoben werden und eventuell vorhandene zusätzliche Seiteninformationen („Metadaten“) ebenfalls verloren gehen könn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family="paragraph">
</style:style>
    <style:style style:name="PluginODTAutoStyle_TableCell_4" style:family="table-cell">
      <style:table-cell-properties fo:padding="0.3cm" fo:border="0.002cm solid #000000"/>
    </style:style>
    <style:style style:family="paragraph">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family="paragraph">
</style:style>
    <style:style style:name="PluginODTAutoStyle_TableCell_9" style:family="table-cell">
      <style:table-cell-properties fo:padding="0.3cm" fo:border="0.002cm solid #000000"/>
    </style:style>
    <style:style style:family="paragraph">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 "Jack Jackrum"</meta:generator>
    <meta:initial-creator>Generated</meta:initial-creator>
    <meta:creation-date>2025-08-02T08::27:13</meta:creation-date>
    <dc:creator>Generated</dc:creator>
    <dc:date>2025-08-02T08::27:13</dc:date>
    <dc:language>en-US</dc:language>
    <meta:editing-cycles>1</meta:editing-cycles>
    <meta:editing-duration>PT0S</meta:editing-duration>
    <dc:title>hilfe:seitenmanipulation</dc:title>
  </office:meta>
</office:document-meta>
</file>